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8" style:family="paragraph" style:parent-style-name="Text_20_body" style:master-page-name="MP0">
      <style:paragraph-properties fo:line-height="150%" fo:text-align="justify" style:justify-single-word="false" style:page-number="auto" fo:break-before="page"/>
      <style:text-properties fo:color="#000000" style:font-name="Times New Roman" fo:font-size="11pt" style:font-size-asian="11pt" style:font-size-complex="11pt"/>
    </style:style>
    <style:style style:name="T1" style:family="text">
      <style:text-properties fo:color="#000000" style:font-name="Times New Roman" fo:font-size="11pt" style:font-size-asian="11pt" style:font-size-complex="11pt"/>
    </style:style>
    <style:style style:name="T2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3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Times New Roman" style:font-name-asian="Times New Roman" style:language-asian="pl" style:country-asian="P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tab/><text:tab/>Projekt</text:p>
      <text:p text:style-name="P4">UCHWAŁA NR XII/ <text:s text:c="2"/>/15</text:p>
      <text:p text:style-name="P4">RADY GMINY DOBRE</text:p>
      <text:p text:style-name="P4">z dnia 29 grudnia <text:s/>2015 roku</text:p>
      <text:p text:style-name="P5"/>
      <text:p text:style-name="P2"><text:span text:style-name="Domyślna_20_czcionka_20_akapitu"><text:span text:style-name="T3">w sprawie przyjęcia </text:span></text:span><text:span text:style-name="Domyślna_20_czcionka_20_akapitu"><text:span text:style-name="T1"><text:s/>„</text:span></text:span><text:span text:style-name="Domyślna_20_czcionka_20_akapitu"><text:span text:style-name="T2">Programu usuwania wyrobów zawierających azbest dla Gminy Dobre na lata <text:tab/> <text:s text:c="4"/>2015 – 2032” .</text:span></text:span></text:p>
      <text:p text:style-name="P6"/>
      <text:p text:style-name="P2"><text:span text:style-name="Domyślna_20_czcionka_20_akapitu"><text:span text:style-name="T1"><text:tab/>Na podstawie art. 18 ust. 2 pkt 15 w związku z art. 7 ust. 1 pkt 1 ustawy z dnia 8 marca 1990 roku o samorządzie gminnym (Dz. U. z 2015r., poz. 1515),Rada Gminy Dobre uchwala, co następuje:</text:span></text:span></text:p>
      <text:p text:style-name="P3"><text:span text:style-name="Domyślna_20_czcionka_20_akapitu"><text:span text:style-name="T3">§ 1.</text:span></text:span></text:p>
      <text:p text:style-name="P2"><text:span text:style-name="Domyślna_20_czcionka_20_akapitu"><text:span text:style-name="T1">Przyjmuje się Program usuwania wyrobów zawierających azbest dla Gminy Dobre na lata 2015 – 2032</text:span></text:span><text:span text:style-name="Domyślna_20_czcionka_20_akapitu"><text:span text:style-name="T2"> </text:span></text:span><text:span text:style-name="Domyślna_20_czcionka_20_akapitu"><text:span text:style-name="T1">stanowiący załącznik <text:s/>do niniejszej uchwały.</text:span></text:span></text:p>
      <text:p text:style-name="P4">§ 2.</text:p>
      <text:p text:style-name="P2"><text:span text:style-name="Domyślna_20_czcionka_20_akapitu"><text:span text:style-name="T1">Traci moc Uchwała </text:span></text:span><text:span text:style-name="Domyślna_20_czcionka_20_akapitu"><text:span text:style-name="T4">Rady Gminy Dobre Nr XXI/147/09 z dnia 2 czerwca 2009 roku w sprawie przyjęcia „Programu usuwania azbestu i wyrobów zawierających azbest z terenu Gminy Dobre na lata 2008-2032.</text:span></text:span></text:p>
      <text:p text:style-name="P4">§ 3.</text:p>
      <text:p text:style-name="P6">Wykonanie uchwały powierza się Wójtowi Gminy Dobre.</text:p>
      <text:p text:style-name="P4">§ 4.</text:p>
      <text:p text:style-name="P2"><text:span text:style-name="Domyślna_20_czcionka_20_akapitu"><text:span text:style-name="T3"><text:s/></text:span></text:span><text:span text:style-name="Domyślna_20_czcionka_20_akapitu"><text:span text:style-name="T1">Uchwała wchodzi w życie z dniem podjęcia.</text:span></text:span></text:p>
      <text:p text:style-name="P7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Header" style:class="chapter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er" style:class="chapter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er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er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er" style:class="text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Times New Roman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(LOGO)</dc:title>
    <meta:initial-creator>UG Kopryzwnica</meta:initial-creator>
    <meta:creation-date>2015-09-11T09:47:00Z</meta:creation-date>
    <dc:date>2015-12-18T07:50:46.67</dc:date>
    <meta:editing-cycles>3</meta:editing-cycles>
    <meta:editing-duration>PT57M56S</meta:editing-duration>
    <meta:print-date>2015-12-18T07:50:10.51</meta:print-date>
    <meta:document-statistic meta:table-count="0" meta:image-count="0" meta:object-count="0" meta:page-count="1" meta:paragraph-count="14" meta:word-count="144" meta:character-count="828"/>
    <meta:template xlink:type="simple" xlink:actuate="onRequest" xlink:title="" xlink:href="../../../../../AppData/Local/Temp/azbest.odt/Normal"/>
  </office:meta>
</office:document-meta>
</file>